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acob Mulderweg 65, 2597 B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leggen van laagspanningskabels ter hoogte van de Jacob Mulderweg 65 in Den H, 15 september 2026 tot en met 15 december 2026 (gewijzigd) op de locatie Jacob Mulderweg 65, 2597 BR 's-Gravenhage </text:p>
            <text:p text:style-name="common-al">
            
          </text:p>
            <text:p text:style-name="common-al">Ons kenmerk: VTH2025-4145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Mulderweg 65, 2597 BR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Ons besluit: u krijgt toestemming voor het leggen van laagspanningskabels ter hoogte van de Jacob Mulderweg 65 in Den Haag.</text:p>
            <text:p text:style-name="common-al">De wegbeheerder van het stadsdeel Scheveningen heeft geen bezwaar tegen uw aanvraag. Wij zien ook geen reden om de aanvraag te weigeren. Daarom beoordelen wij uw aanvraag positief. U krijgt toestemming om het leggen van laagspanningskabels ter hoogte van de Jacob Mulderweg 65 uit te voeren. En om verkeersmaatregelen te nemen (volgens bijgevoegde tekeningen, in bijlage 3).</text:p>
            <text:p text:style-name="common-al">
            
          </text:p>
            <text:p text:style-name="common-al">•	Locatie: Jacob Mulderweg 65.  </text:p>
            <text:p text:style-name="common-al">•	Geldig van 15 september 2026 tot en met 15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2 januari 2026 voor advies voorgelegd aan:</text:p>
            <text:p text:style-name="common-al">
            
          </text:p>
            <text:p text:style-name="common-al">De Wegbeheerder van het stadsdeel Scheveningen</text:p>
            <text:p text:style-name="common-al">In het advies van 19 mei 2026 adviseert de wegbeheerder akkoord onder voorwaarden over het leggen van laagspanningskabels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Werkzaamheden mogen geen invloed hebben op de rijweg en fietspad (bereikbaarheid)</text:p>
            <text:p text:style-name="common-al">•	Extra aandacht voor het verdichten van de ondergrond en het terugbrengen van de bestrating</text:p>
            <text:p text:style-name="common-al">•	Overlast voor de weggebruiker minimaal hou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Straatpotten tbv brandkranen, water en gasafsluiters moeten op de oorspronkelijke locatie worden teruggeplaatst.</text:p>
            <text:p text:style-name="common-al">•	185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186</text:p>
            <text:p text:style-name="common-al">•	Tijdens werkzaamheden elementenverharding beschermen tegen schade.</text:p>
            <text:p text:style-name="common-al">•	Schade die ontstaan is door werkzaamheden dienen door aannemer te worden hersteld.</text:p>
            <text:p text:style-name="common-al">•	binnen 5 werkdagen na afronden werkzaamheden elementenverharding opleveren met de beheerder.</text:p>
            <text:p text:style-name="common-al">•	Indien invalideparkeerplaats aanwezig, alternatief aanbieden.</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58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8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8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451</meta:user-defined>
    <meta:user-defined meta:name="DCTERMS.abstract">het leggen van laagspanningskabels ter hoogte van de Jacob Mulderweg 65 in Den H, 15 september 2026 tot en met 15 december 2026 (gewijzigd)</meta:user-defined>
    <dc:language>nl</dc:language>
    <meta:user-defined meta:name="OVERHEIDop.locatietype/OVERHEIDop.gebiedsmarkering">Punt</meta:user-defined>
    <meta:user-defined meta:name="DC.title">APV Vergunning - Besluiten, Jacob Mulderweg 65, 2597 BR 's-Gravenhage</meta:user-defined>
    <meta:user-defined meta:name="DCTERMS.W3CDTF/DCTERMS.available">2026-05-22</meta:user-defined>
    <meta:user-defined meta:name="DCTERMS.W3CDTF/OVERHEIDop.jaargang">2026</meta:user-defined>
    <meta:user-defined meta:name="OVERHEIDop.publicationIssue">243587</meta:user-defined>
    <meta:user-defined meta:name="OVERHEIDop.GmbID/DC.identifier">gmb-2026-243587</meta:user-defined>
    <meta:user-defined meta:name="OVERHEIDop.versieInformatie"/>
  </office:meta>
</office:document-meta>
</file>