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BO 3x3 Unites Streetleagu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ABO 3x3 Unites Streetleague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0 april 2026 een verzoek ontvangen om RABO 3x3 Unites Streetleague Rotterdam te mogen organiseren.</text:p>
            <text:p text:style-name="common-al">De Burgemeester van Rotterdam heeft op woensdag 20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rkhoefstraat te Rotterdam</text:p>
            <text:p text:style-name="common-al">Datum:</text:p>
            <text:p text:style-name="common-al">zondag 24 mei 2026 van 11:00 uur tot 20:00 uur</text:p>
            <text:p text:style-name="common-al">zondag 31 mei 2026 van 11:00 uur tot 20:00 uur</text:p>
            <text:p text:style-name="common-al">zondag 7 juni 2026 van 11:00 uur tot 20:00 uur</text:p>
            <text:p text:style-name="common-al"/>
            <text:p text:style-name="common-al">Kenmerk: <text:span text:style-name="nadrukvet">9190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5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903-AVR26</meta:user-defined>
    <meta:user-defined meta:name="DCTERMS.abstract">RABO 3x3 Unites Streetleague Rotterdam</meta:user-defined>
    <dc:language>nl</dc:language>
    <meta:user-defined meta:name="OVERHEIDop.locatietype/OVERHEIDop.gebiedsmarkering">Adres</meta:user-defined>
    <meta:user-defined meta:name="DC.title">RABO 3x3 Unites Streetleague Rotterdam</meta:user-defined>
    <meta:user-defined meta:name="OVERHEIDop.datumEindeReactietermijn">2026-07-01</meta:user-defined>
    <meta:user-defined meta:name="OVERHEIDop.terinzageleggingBG">https://rotterdam.lokalebekendmakingen.nl/case/1:9822:26160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85</meta:user-defined>
    <meta:user-defined meta:name="OVERHEIDop.GmbID/DC.identifier">gmb-2026-243585</meta:user-defined>
    <meta:user-defined meta:name="OVERHEIDop.versieInformatie"/>
  </office:meta>
</office:document-meta>
</file>