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kkeroord 6 3079Z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4-2026</text:span> een aanvraag voor een omgevingsvergunning, met kenmerk <text:span text:style-name="nadrukvet">Z2026-005627</text:span>/<text:span text:style-name="nadrukvet">2026042700187</text:span>, heeft ontvangen voor de Bouwactiviteit (omgevingsplan). <text:span text:style-name="nadrukcur">(Grondslag: Omgevingswet, artikel 5.1)</text:span></text:p>
            <text:p text:style-name="common-al">De aanvraag betreft het realiseren van een schuurtje bij de Volkstuinvereniging op de locatie Akkeroord 6, 3079 Z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5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27</meta:user-defined>
    <meta:user-defined meta:name="DCTERMS.abstract">Schuurtje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kkeroord 6 3079ZS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84</meta:user-defined>
    <meta:user-defined meta:name="OVERHEIDop.GmbID/DC.identifier">gmb-2026-243584</meta:user-defined>
    <meta:user-defined meta:name="OVERHEIDop.versieInformatie"/>
  </office:meta>
</office:document-meta>
</file>