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ing inkoopstation, naast Kievit 27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ei 2026 een aanvraag omgevingsvergunning ontvangen voor plaatsing inkoopstation op locatie naast Kievit 27 Grashoek. De aanvraag is geregistreerd onder zaaknummer Z2026-00002268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35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68</meta:user-defined>
    <meta:user-defined meta:name="DCTERMS.abstract">Betreft: Aanvraag op locatie naast Kievit 27 Grashoek</meta:user-defined>
    <dc:language>nl</dc:language>
    <meta:user-defined meta:name="OVERHEIDop.locatietype/OVERHEIDop.gebiedsmarkering">Vlak</meta:user-defined>
    <meta:user-defined meta:name="DC.title">Aanvraag omgevingsvergunning voor plaatsing inkoopstation, naast Kievit 27 Grashoe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80</meta:user-defined>
    <meta:user-defined meta:name="OVERHEIDop.GmbID/DC.identifier">gmb-2026-243580</meta:user-defined>
    <meta:user-defined meta:name="OVERHEIDop.versieInformatie"/>
  </office:meta>
</office:document-meta>
</file>