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anda aan Sprengenweg 85, 8161ND Epe (14273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eranda aan Sprengenweg 85, 8161ND Epe. </text:p>
            <text:p text:style-name="common-al">Datum aanvraag: 20-05-2026</text:p>
            <text:p text:style-name="common-al">Zaaknummer: 14273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5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3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eranda aan Sprengenweg 85, 8161ND Epe (1427323)</meta:user-defined>
    <meta:user-defined meta:name="DCTERMS.W3CDTF/DCTERMS.available">2026-05-22</meta:user-defined>
    <meta:user-defined meta:name="DCTERMS.W3CDTF/OVERHEIDop.jaargang">2026</meta:user-defined>
    <meta:user-defined meta:name="OVERHEIDop.publicationIssue">243576</meta:user-defined>
    <meta:user-defined meta:name="OVERHEIDop.GmbID/DC.identifier">gmb-2026-243576</meta:user-defined>
    <meta:user-defined meta:name="OVERHEIDop.versieInformatie"/>
  </office:meta>
</office:document-meta>
</file>