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bouwen van het hoofdgebouw t.b.v. wijziging horeca naar wonen op het perceel Oude Kerklaan 15, 3828 E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bouwen van het hoofdgebouw t.b.v. wijziging horeca naar wonen op het perceel Oude Kerklaan 15, 3828 EC Hoogland</text:span>
          </text:p>
            <text:p text:style-name="common-al">De Gemeente Amersfoort heeft op 20-05-2026  een omgevingsvergunning verleend voor het het verbouwen van het hoofdgebouw t.b.v. wijziging horeca naar wonen op het perceel Oude Kerklaan 15, 3828 EC Hoogland, met kenmerk CLZ-0003218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57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7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86</meta:user-defined>
    <dc:language>nl</dc:language>
    <meta:user-defined meta:name="OVERHEIDop.locatietype/OVERHEIDop.gebiedsmarkering">Punt</meta:user-defined>
    <meta:user-defined meta:name="DC.title">Verleende omgevingsvergunning voor het het verbouwen van het hoofdgebouw t.b.v. wijziging horeca naar wonen op het perceel Oude Kerklaan 15, 3828 EC Hoogland</meta:user-defined>
    <meta:user-defined meta:name="DCTERMS.W3CDTF/DCTERMS.available">2026-05-22</meta:user-defined>
    <meta:user-defined meta:name="DCTERMS.W3CDTF/OVERHEIDop.jaargang">2026</meta:user-defined>
    <meta:user-defined meta:name="OVERHEIDop.publicationIssue">243573</meta:user-defined>
    <meta:user-defined meta:name="OVERHEIDop.GmbID/DC.identifier">gmb-2026-243573</meta:user-defined>
    <meta:user-defined meta:name="OVERHEIDop.versieInformatie"/>
  </office:meta>
</office:document-meta>
</file>