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e rommelmarkt op 4 juli 2026 op de locatie Plantageweg 142 te Alblasserdam zaaknummer 9003625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kleine rommelmarkt op 4 juli 2026 op de locatie Plantageweg 14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435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e rommelmarkt op 4 juli 2026 op de locatie Plantageweg 142 te Alblasserdam zaaknummer 900362589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71</meta:user-defined>
    <meta:user-defined meta:name="OVERHEIDop.GmbID/DC.identifier">gmb-2026-243571</meta:user-defined>
    <meta:user-defined meta:name="OVERHEIDop.versieInformatie"/>
  </office:meta>
</office:document-meta>
</file>