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staande garage verbouwen tot pre-mantelzorgwoning, Past. Hoemoetstraat 30, 5988KR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ei 2026 een aanvraag omgevingsvergunning ontvangen om de bestaande garage te verbouwen tot pre-mantelzorgwoning op locatie Past. Hoemoetstraat 30, 5988KR Helden. De aanvraag is geregistreerd onder zaaknummer Z2026-000022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5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14</meta:user-defined>
    <meta:user-defined meta:name="DCTERMS.abstract">Betreft: Aanvraag op locatie Past. Hoemoetstraat 30, 5988KR H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bestaande garage verbouwen tot pre-mantelzorgwoning, Past. Hoemoetstraat 30, 5988KR Held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70</meta:user-defined>
    <meta:user-defined meta:name="OVERHEIDop.GmbID/DC.identifier">gmb-2026-243570</meta:user-defined>
    <meta:user-defined meta:name="OVERHEIDop.versieInformatie"/>
  </office:meta>
</office:document-meta>
</file>