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Van Herveltplaats 5 te Nijmegen van 28-05-26 t/m 18-12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Van Herveltplaats 5 te Nijmegen van 28-05-26 t/m 18-12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69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ei 2026. De gemeente neemt daarover waarschijnlijk 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5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96</meta:user-defined>
    <meta:user-defined meta:name="DCTERMS.abstract">Betreft: Aanvraag op locatie van Herveltplaats 5, 6512ET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en aan de Van Herveltplaats 5 te Nijmegen van 28-05-26 t/m 18-12-26'</meta:user-defined>
    <meta:user-defined meta:name="OVERHEIDop.datumEindeReactietermijn">2026-07-01</meta:user-defined>
    <meta:user-defined meta:name="OVERHEIDop.terinzageleggingBG">https://jeleefomgeving.nl/inzien/001479179/63a284cd-4797-4fae-ada9-d66a4776a84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65</meta:user-defined>
    <meta:user-defined meta:name="OVERHEIDop.GmbID/DC.identifier">gmb-2026-243565</meta:user-defined>
    <meta:user-defined meta:name="OVERHEIDop.versieInformatie"/>
  </office:meta>
</office:document-meta>
</file>