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kleine B&amp;P (Bed &amp; Paard), Lanterdweg 25, 5995SC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ei 2026 een aanvraag omgevingsvergunning ontvangen voor een kleine B&amp;P (Bed &amp; Paard) op locatie Lanterdweg 25, 5995SC Kessel. De aanvraag is geregistreerd onder zaaknummer Z2026-00002211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35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11</meta:user-defined>
    <meta:user-defined meta:name="DCTERMS.abstract">Betreft: Aanvraag op locatie Lanterdweg 25, 5995SC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kleine B&amp;P (Bed &amp; Paard), Lanterdweg 25, 5995SC Kess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64</meta:user-defined>
    <meta:user-defined meta:name="OVERHEIDop.GmbID/DC.identifier">gmb-2026-243564</meta:user-defined>
    <meta:user-defined meta:name="OVERHEIDop.versieInformatie"/>
  </office:meta>
</office:document-meta>
</file>