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r. P. Droogleever Fortuynweg 22, 2533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PM Japan &amp; Korea Food Festival Den Haag , IPM Japan &amp; Korea Food Festival Den Haag van 21-5-2026 t/m 26-5-2026 in het Zuiderpark op de locatie Mr. P. Droogleever Fortuynweg 22, 2533 SR 's-Gravenhage </text:p>
            <text:p text:style-name="common-al">
            
          </text:p>
            <text:p text:style-name="common-al">Ons kenmerk: VTH2026-50183</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r. P. Droogleever Fortuynweg 22, 2533 SR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Ons besluit: u krijgt een vergunning voor een incidentele private markt genaamd</text:p>
            <text:p text:style-name="common-al">‘Japan &amp; Korea Food Festival Den Haag’.</text:p>
            <text:p text:style-name="common-al">De adviserende partijen hebben geen bezwaar tegen uw aanvraag. Wij zien ook geen reden om de vergunning te weigeren. </text:p>
            <text:p text:style-name="common-al">
            
          </text:p>
            <text:p text:style-name="common-al">•	Locatie: Mr. P. Droogleever Fortuynweg 22</text:p>
            <text:p text:style-name="common-al">•	Geldig op: 21 mei 2026 tot en met 25 mei 2026</text:p>
            <text:p text:style-name="common-al">•	Start opbouw: 21 mei 2026 om 9:00 uur</text:p>
            <text:p text:style-name="common-al">Marktdag(en): 22 mei 2026 tot en met 25 mei 2026</text:p>
            <text:p text:style-name="common-al">Markt open van: 13:00 uur tot 22:00 uur</text:p>
            <text:p text:style-name="common-al">Afbouw: 25 mei 2026 tot 00.00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Mail als u vragen heeft naar apv-vergunningen@denhaag.nl.</text:p>
            <text:p text:style-name="common-al">Of bel naar [Geanonimiseerd] op nummer 070 353 6906.</text:p>
            <text:p text:style-name="common-al">
            
          </text:p>
            <text:p text:style-name="common-al">Met vriendelijke groet, namens burgemeester en wethouders van Den Haag,</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Beoordeling:</text:p>
            <text:p text:style-name="common-al">De aanvraag is getoetst zoals hierboven aangegeven. Wij hebben de aanvraag op 23 april 2026 voor advies voorgelegd aan:</text:p>
            <text:p text:style-name="common-al">
            
          </text:p>
            <text:p text:style-name="common-al">De groenbeheerder van het stadsdeel Escamp</text:p>
            <text:p text:style-name="common-al">In het advies van 29 april 2026 adviseert de groenbeheerder positief onder voorwaarden over de gevraagde vergunning voor het organiseren van een incidentele private markt, vanuit het oogpunt van hinder voor de omgeving en/of een inbreuk op het doelmatig onderhoud en beheer van de weg.</text:p>
            <text:p text:style-name="common-al">
            
          </text:p>
            <text:p text:style-name="common-al">Bureau Bereikbaarheid</text:p>
            <text:p text:style-name="common-al">In het advies van 6 mei 2026 adviseert de Bureau Bereikbaarheid positief over de gevraagde vergunning voor het organiseren van een incidentele private markt, vanuit het oogpunt van de verkeersmaatregelen.</text:p>
            <text:p text:style-name="common-al">
            
          </text:p>
            <text:p text:style-name="common-al">De Brandweer </text:p>
            <text:p text:style-name="common-al">In het advies van 7 mei 2026 adviseert de brandweer positief onder voorwaarden over de gevraagde vergunning voor het organiseren van een incidentele private markt, vanuit het oogpunt van de brandveiligheid.</text:p>
            <text:p text:style-name="common-al">
            
          </text:p>
            <text:p text:style-name="common-al">De Wegbeheerder van het stadsdeel Escamp</text:p>
            <text:p text:style-name="common-al">In het advies van 7 mei 2026 adviseert de wegbeheerder positief onder voorwaarden over de gevraagde vergunning voor het organiseren van een incidentele private markt, vanuit het oogpunt van hinder voor de omgeving en/of een inbreuk op het doelmatig onderhoud en beheer van de weg.</text:p>
            <text:p text:style-name="common-al">
            
          </text:p>
            <text:p text:style-name="common-al">HTM</text:p>
            <text:p text:style-name="common-al">In het advies van 12 mei 2026 2026 adviseert de HTM  positief over de gevraagde vergunning voor het organiseren van een incidentele private markt, vanuit het oogpunt openbaar vervoer.</text:p>
            <text:p text:style-name="common-al">
            
          </text:p>
            <text:p text:style-name="common-al">Politie-eenheid Den Haag </text:p>
            <text:p text:style-name="common-al">In het advies van 18 mei 2026 adviseert de Politie-eenheid Den Haag positief onder voorwaarden over de gevraagde vergunning voor het organiseren van een incidentele private markt, vanuit het oogpunt veiligheid van de openbare orde.</text:p>
            <text:p text:style-name="common-al">
            
          </text:p>
            <text:p text:style-name="common-al"> </text:p>
            <text:p text:style-name="common-al">Motivering Politie</text:p>
            <text:p text:style-name="common-al">Gezien het meerdaagse karakter van het evenement is tussentijdse bevoorrading van de stands noodzakelijk. Aanvullend op de maatregelen die in het veiligheidsplan van de organisatie zijn opgenomen, adviseert de politie om tijdens publieksuren geen voertuigbewegingen op het marktterrein toe te staan.</text:p>
            <text:p text:style-name="common-al">
            
          </text:p>
            <text:p text:style-name="common-al">Aan welke voorwaarden moet de markt voldoen?</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Tijdens het evenement en tijdens de op- en afbouw dient de organisatie de Wet Natuurbescherming strikt in acht te nemen.</text:p>
            <text:p text:style-name="common-al">•	Twee weken vóór het evenement voert de organisatie samen met Wegbeheer en Groenbeheer een locatieschouw uit om te bepalen welke aanvullende maatregelen nodig zijn ter bescherming van flora en fauna.</text:p>
            <text:p text:style-name="common-al">•	Binnen één week na afloop van het evenement wordt een naschouw uitgevoerd met het stadsdeelbeheer.</text:p>
            <text:p text:style-name="common-al">•	De organisator is verantwoordelijk voor het schoon en onbeschadigd achterlaten van het evenemententerrein. De staat van het terrein na afloop moet gelijk zijn aan de staat vóór het evenement.</text:p>
            <text:p text:style-name="common-al">•	Het evenemententerrein en de aangrenzende openbare ruimte, inclusief aan- en afvoerroutes, moeten volledig schoon worden opgeleverd.</text:p>
            <text:p text:style-name="common-al">•	Afwijkingen van de plantekening zijn uitsluitend toegestaan na overleg en met instemming van de groenbeheerder.</text:p>
            <text:p text:style-name="common-al">•	Versplinterbare plastic bekers, glas, satéstokjes, confetti en vergelijkbare materialen zijn niet toegestaan. Tyraps mogen worden gebruikt, maar moeten na gebruik worden verwijderd.</text:p>
            <text:p text:style-name="common-al">•	Het lozen van afvalstoffen (zoals spoelwater, afwaswater, vetten) in groen of oppervlaktewater is verboden. Overtreding wordt aangemerkt als een milieudelict.</text:p>
            <text:p text:style-name="common-al">•	Parkeren op het evenemententerrein is verboden in verband met de aanrijroutes voor hulpdiensten.</text:p>
            <text:p text:style-name="common-al">•	In het park mag maximaal 15 km/u (stapvoets) worden gereden.</text:p>
            <text:p text:style-name="common-al">•	De organisatie zet op eigen kosten verkeersregelaars in om de bereikbaarheid en toegankelijkheid voor hulpdiensten te waarborgen.</text:p>
            <text:p text:style-name="common-al">•	Indien er bekabeling over rijbaan, fietspad, trottoir of wandelpad wordt gelegd, moet deze zodanig worden afgeschermd dat struikelen en ongevallen zoveel mogelijk worden voorkomen.</text:p>
            <text:p text:style-name="common-al">•	Een aggregaat wordt, indien van toepassing, minimaal 5 meter van gevels geplaatst.</text:p>
            <text:p text:style-name="common-al">•	Aggregaten worden afgezet met hekken ter bescherming van spelende kinderen en overige bezoekers.</text:p>
            <text:p text:style-name="common-al">•	Bij plaatsing van aggregaten wordt rekening gehouden met uitlaatgassen, warmte en geluidsoverlast voor parkgebruikers en omwonenden.</text:p>
            <text:p text:style-name="common-al">•	Een (diesel)tank moet zijn voorzien van een lekbak.</text:p>
            <text:p text:style-name="common-al">•	Bij opslag en bijvullen van brandstof moeten passende veiligheids- en milieumaatregelen worden getroffen.</text:p>
            <text:p text:style-name="common-al">•	Alle apparatuur en voorzieningen dienen op rijplaten te worden geplaatst.</text:p>
            <text:p text:style-name="common-al">•	De organisatie is verplicht het evenemententerrein én de aangrenzende openbare ruimte, inclusief de aan- en aflooproutes, volledig schoon achter te laten.</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Alcohol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070 – 353 5857.</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55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5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5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183</meta:user-defined>
    <meta:user-defined meta:name="DCTERMS.abstract">IPM Japan &amp;amp;amp; Korea Food Festival Den Haag , IPM Japan &amp;amp;amp; Korea Food Festival Den Haag van 21-5-2026 t/m 26-5-2026 in het Zuiderpark</meta:user-defined>
    <dc:language>nl</dc:language>
    <meta:user-defined meta:name="OVERHEIDop.locatietype/OVERHEIDop.gebiedsmarkering">Punt</meta:user-defined>
    <meta:user-defined meta:name="DC.title">APV Vergunning - Besluiten, Mr. P. Droogleever Fortuynweg 22, 2533 SR 's-Gravenhage</meta:user-defined>
    <meta:user-defined meta:name="DCTERMS.W3CDTF/DCTERMS.available">2026-05-22</meta:user-defined>
    <meta:user-defined meta:name="DCTERMS.W3CDTF/OVERHEIDop.jaargang">2026</meta:user-defined>
    <meta:user-defined meta:name="OVERHEIDop.publicationIssue">243556</meta:user-defined>
    <meta:user-defined meta:name="OVERHEIDop.GmbID/DC.identifier">gmb-2026-243556</meta:user-defined>
    <meta:user-defined meta:name="OVERHEIDop.versieInformatie"/>
  </office:meta>
</office:document-meta>
</file>