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een carport, Burgemeester van Poppelstraat 25, 5126 V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5-2026 een aanvraag omgevingsvergunning hebben ontvangen voor het legaliseren van een carport op het adres Burgemeester van Poppelstraat 25, 5126 VA Gilze (11453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5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338</meta:user-defined>
    <dc:language>nl</dc:language>
    <meta:user-defined meta:name="OVERHEIDop.locatietype/OVERHEIDop.gebiedsmarkering">Punt</meta:user-defined>
    <meta:user-defined meta:name="DC.title">Ingekomen aanvraag omgevingsvergunning, het legaliseren van een carport, Burgemeester van Poppelstraat 25, 5126 VA Gil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55</meta:user-defined>
    <meta:user-defined meta:name="OVERHEIDop.GmbID/DC.identifier">gmb-2026-243555</meta:user-defined>
    <meta:user-defined meta:name="OVERHEIDop.versieInformatie"/>
  </office:meta>
</office:document-meta>
</file>