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 Verkeersbesluit – Vaillantlaan 1: instellen laad- en los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en losplaats ter hoogte van de locatie Vaillantlaan 1</text:p>
            <text:p text:style-name="common-al"/>
            <text:p text:style-name="common-al">Ons kenmerk: VTH2026-51142</text:p>
            <text:p text:style-name="common-al"/>
            <text:p text:style-name="common-al">Categorie: Verkeersbesluit: laad-en losplaats</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Vaillantlaan 1</text:p>
            <text:p text:style-name="common-al"/>
            <text:p text:style-name="common-al"/>
            <text:p text:style-name="common-al"/>
            <text:p text:style-name="common-al">BURGEMEESTER EN WETHOUDERS VAN DEN HAAG, </text:p>
            <text:p text:style-name="common-al"/>
            <text:p text:style-name="common-al">gelezen het op 16 maart 2026 ingekomen verzoek van [geanonimiseerd], namens [geanonimiseerd], tot het nemen van een verkeersbesluit voor het instellen van een laad- en losgelegenheid ter hoogte van de Vaillantlaan 1 in Den Haag; </text:p>
            <text:p text:style-name="common-al"/>
            <text:p text:style-name="common-al">gelezen de op 20 mei 2026 ontvangen brief van de Politie Den Haag, Dienst Regionale Operationele Samenwerking, Afdeling Infrastructuur, Team Verkeer, met daarin een positief advies;</text:p>
            <text:p text:style-name="common-al"/>
            <text:p text:style-name="common-al">overwegende,</text:p>
            <text:p text:style-name="common-al"/>
            <text:p text:style-name="common-al">dat op de locatie Vaillantlaan 1 een tandartsenpraktijk en huisarts is gevestigd en dat het uit oogpunt van de vrijheid/doorstroming van het verkeer en de verkeersveiligheid wenselijk is om ten behoeve van het aanleveren van goederen door bestelauto’s een laad- en losplaats in te stellen op het de Vaillantlaan ter hoogte van huisnummer 1; </text:p>
            <text:p text:style-name="common-al"/>
            <text:p text:style-name="common-al">dat de wegbeheerder van het stadsdeel Centrum van de gemeente Den Haag heeft geadviseerd akkoord te gaan met het verzoek om een laad- en losgelegenheid in te stellen op één parkeervak op de bovengenoemde locatie;</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list text:style-name="id1-3-2-2-1-30">
              <text:list-item text:style-override="id1-3-2-2-1-30-1">
                <text:number>1.</text:number>
                <text:p text:style-name="al">het verzekeren van de veiligheid op de weg; </text:p>
              </text:list-item>
              <text:list-item text:style-override="id1-3-2-2-1-30-2">
                <text:number>2.</text:number>
                <text:p text:style-name="al">het zo veel mogelijk waarborgen van de vrijheid/doorstroming van het verkeer.</text:p>
              </text:list-item>
            </text:list>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6">
              <text:list-item text:style-override="id1-3-2-2-1-46-1">
                <text:number>1.</text:number>
                <text:p text:style-name="al">door het plaatsen van een bord volgens model E07 van Bijlage 1 van het Reglement verkeersregels en verkeerstekens 1990 (Stb 459, 1990), voorzien van een onderbord met de tekst “maandag tot en met zaterdag 08.00 – 18.00 uur”, alsmede door het aanbrengen van een kruismarkering, <text:span text:style-name="nadrukvet">een weggedeelte gelegen op de Vaillantlaan</text:span><text:span text:style-name="nadrukvet">ter hoogte van en aan de zijde van huisnummer 1 </text:span>aan te wijzen als een <text:span text:style-name="nadrukondlijn">laad- en losgelegenheid </text:span>en wel voor wat betreft de genoemde uren, dit zoals aangegeven op de hierna genoemde situatietekening;</text:p>
              </text:list-item>
            </text:list>
            <text:p text:style-name="common-al"/>
            <text:list text:style-name="id1-3-2-2-1-48">
              <text:list-item text:style-override="id1-3-2-2-1-48-1">
                <text:number>2.</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0">
              <text:list-item text:style-override="id1-3-2-2-1-50-1">
                <text:number>3.</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WIJZEN OP:</text:p>
            <text:p text:style-name="common-al"/>
            <text:p text:style-name="common-al">
            <text:span text:style-name="nadrukvet">aanvrager/gebruikers er op te wijzen dat de laad- en losgelegenheid uitsluitend is</text:span>
            <text:span text:style-name="nadrukvet"> bestemd voor het onmiddellijk laden en lossen van goederen, tevens inhoudende</text:span>
            <text:span text:style-name="nadrukvet"> een parkeerverbod voor andere voertuigen/een parkeerverbod voor voertuigen</text:span>
            <text:span text:style-name="nadrukvet"> waarmee geen directe laad- en losactiviteiten plaatsvinden.</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list text:style-name="id1-3-2-2-1-79">
              <text:list-item text:style-override="id1-3-2-2-1-79-1">
                <text:number>1.</text:number>
                <text:p text:style-name="al">naam, adres, telefoonnummer (waar wij u overdag kunnen bereiken) en e-mailadres;</text:p>
              </text:list-item>
              <text:list-item text:style-override="id1-3-2-2-1-79-2">
                <text:number>2.</text:number>
                <text:p text:style-name="al">de datum en handtekening;</text:p>
              </text:list-item>
              <text:list-item text:style-override="id1-3-2-2-1-79-3">
                <text:number>3.</text:number>
                <text:p text:style-name="al">een duidelijke omschrijving van het besluit waar uw zienswijze op is gericht. Stuur een kopie van het besluit mee en noem het kenmerk;</text:p>
              </text:list-item>
              <text:list-item text:style-override="id1-3-2-2-1-79-4">
                <text:number>4.</text:number>
                <text:p text:style-name="al">de argumenten voor zienswijze.</text:p>
              </text:list-item>
            </text:list>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het instellen van een laad- en losplaats - Vaillant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Concept Verkeersbesluit – Vaillantlaan 1: instellen laad- en losplaats</meta:user-defined>
    <meta:user-defined meta:name="DCTERMS.W3CDTF/DCTERMS.available">2026-05-22</meta:user-defined>
    <meta:user-defined meta:name="DCTERMS.W3CDTF/OVERHEIDop.jaargang">2026</meta:user-defined>
    <meta:user-defined meta:name="OVERHEIDop.publicationIssue">243554</meta:user-defined>
    <meta:user-defined meta:name="OVERHEIDop.GmbID/DC.identifier">gmb-2026-243554</meta:user-defined>
    <meta:user-defined meta:name="OVERHEIDop.versieInformatie"/>
  </office:meta>
</office:document-meta>
</file>