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3 woningen en 2 bijbehorende bouwwerken, aan de Dannemeerweg 35, 37 en 43, 9626 TK te Schildwolde, Z2025-001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annemeerweg 35, 37 en 43, 9626 TK te Schildwolde, het bouwen van 3 woningen en 2 bijbehorende bouwwerk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 (OPA + BOPA).</text:p>
              </text:list-item>
            </text:list>
            <text:p text:style-name="common-al">De aanvraag is geregistreerd onder kenmerk Z2025-00143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35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36</meta:user-defined>
    <meta:user-defined meta:name="DCTERMS.abstract">Betreft:  Besluit op locatie Dannemeerweg 35, 37 en 43, 9626 TK te Schildwol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en Omgevingsvergunning,  het bouwen van 3 woningen en 2 bijbehorende bouwwerken, aan de Dannemeerweg 35, 37 en 43, 9626 TK te Schildwolde, Z2025-001436</meta:user-defined>
    <meta:user-defined meta:name="DCTERMS.W3CDTF/DCTERMS.available">2026-05-22</meta:user-defined>
    <meta:user-defined meta:name="DCTERMS.W3CDTF/OVERHEIDop.jaargang">2026</meta:user-defined>
    <meta:user-defined meta:name="OVERHEIDop.publicationIssue">243546</meta:user-defined>
    <meta:user-defined meta:name="OVERHEIDop.GmbID/DC.identifier">gmb-2026-243546</meta:user-defined>
    <meta:user-defined meta:name="OVERHEIDop.versieInformatie"/>
  </office:meta>
</office:document-meta>
</file>