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eidoornstraat / Cypressenstraat (sectie M 87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eidoornstraat / Cypressenstraat (sectie M 8763) te Venlo</text:span>
          </text:p>
            <text:p text:style-name="common-al">Voor het aanleggen van 10 parkeerplaatsen</text:p>
            <text:p text:style-name="common-al">Bekendgemaakt/verzonden op 21 mei 2026</text:p>
            <text:p text:style-name="common-al">Kenmerk Z2026-00645</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6 tot en met 2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5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45</meta:user-defined>
    <meta:user-defined meta:name="DCTERMS.abstract">Betreft: Beschikking op aanvraag op locatie Meidoornstraat / Cypressenstraat (sectie M 8763) te Venlo</meta:user-defined>
    <dc:language>nl</dc:language>
    <meta:user-defined meta:name="DC.title">Verleende Omgevingsvergunning reguliere voorbereidingsprocedure  - Meidoornstraat / Cypressenstraat (sectie M 8763) te Venlo</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077</meta:user-defined>
    <meta:user-defined meta:name="OVERHEIDop.publicationIssue">243545</meta:user-defined>
    <meta:user-defined meta:name="OVERHEIDop.GmbID/DC.identifier">gmb-2026-243545</meta:user-defined>
    <meta:user-defined meta:name="OVERHEIDop.versieInformatie"/>
  </office:meta>
</office:document-meta>
</file>