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Wat Een Heerlijk Land, Cultuur Wehl, 28 jun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Wat Een Heerlijk Land voor het organiseren van Cultuur Wehl op 28 juni 2026. Cultuur Wehl vindt plaats op het Broeder Alipiusplein in 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54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35554</meta:user-defined>
    <dc:language>nl</dc:language>
    <meta:user-defined meta:name="OVERHEIDop.locatietype/OVERHEIDop.gebiedsmarkering">Punt</meta:user-defined>
    <meta:user-defined meta:name="DC.title">Stichting Wat Een Heerlijk Land, Cultuur Wehl, 28 juni 2026, vergunning verleen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44</meta:user-defined>
    <meta:user-defined meta:name="OVERHEIDop.GmbID/DC.identifier">gmb-2026-243544</meta:user-defined>
    <meta:user-defined meta:name="OVERHEIDop.versieInformatie"/>
  </office:meta>
</office:document-meta>
</file>