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ruidendreef 14, 3824 N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De uitbreiding van de bestaande 2e verdieping op het perceel Kruidendreef 14, 3824 NX Amersfoort</text:span>
          </text:p>
            <text:p text:style-name="common-al">De vergunning is aangevraagd voor het De uitbreiding van de bestaande 2e verdieping op het perceel Kruidendreef 14, 3824 NX Amersfoort, met kenmerk CLZ-0003436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53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363</meta:user-defined>
    <dc:language>nl</dc:language>
    <meta:user-defined meta:name="OVERHEIDop.locatietype/OVERHEIDop.gebiedsmarkering">Punt</meta:user-defined>
    <meta:user-defined meta:name="DC.title">Amersfoort - Publicatie beslistermijn verlengen Kruidendreef 14, 3824 NX Amersfoor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39</meta:user-defined>
    <meta:user-defined meta:name="OVERHEIDop.GmbID/DC.identifier">gmb-2026-243539</meta:user-defined>
    <meta:user-defined meta:name="OVERHEIDop.versieInformatie"/>
  </office:meta>
</office:document-meta>
</file>