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planontwikkeling De Hoop/Mientewei Gorr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sterland maken bekend dat de gemeente op 9 mei 2026 met Stichting Elkien, gevestigd te Leeuwarden, een anterieure overeenkomst ex artikel 13.13 Omgevingswet (Ow) heeft afgesloten voor de omgevingsvergunning voor een buitenplanse omgevingsplanactiviteit (bopa) voor de planontwikkeling De Hoop/Mientewei in Gorredijk.</text:p>
            <text:p text:style-name="al"/>
            <text:p text:style-name="al">De initiatiefnemer is voornemens 30 appartementen en 8 grondgebonden woningen te realiseren. Het te ontwikkelen gebied ligt tussen De Hoop en Mientewei in Gorredijk. Het gebied van de planontwikkeling omvat twee kadastrale percelen bekend als gemeente Gorredijk C 5018 en C 3513 (gedeeltelijk).</text:p>
            <text:p text:style-name="al"/>
            <text:p text:style-name="al">Een anterieure overeenkomst is een overeenkomst met afspraken over de grondexploitatie die de gemeente met één of meerdere grondeigenaren sluit voordat de omgevingsvergunning wordt verleend. Een en ander ter voldoening aan het bepaalde in artikel 13.13 van de Omgevingswet. Met het sluiten van de overeenkomst wordt het verhaal van de kosten van de grondexploitatie en aanverwante zaken als gevolg van de bopa De Hoop/Wientewei in Gorredijk met de initiatiefnemer geregeld.</text:p>
            <text:p text:style-name="al">Tegen de gesloten overeenkomst staat geen bezwaar of beroep open.</text:p>
          </text:section>
        </text:section>
        <text:section text:name="regeling-sluiting_id1-3-2-3" text:style-name="regeling-sluiting">
          <text:section text:name="ondertekening_id1-3-2-3-1">
            <text:p><text:span text:style-name="functie">Beetsterzwaag, 2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35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anterieure overeenkomst planontwikkeling De Hoop/Mientewei Gorredijk</meta:user-defined>
    <meta:user-defined meta:name="DCTERMS.W3CDTF/DCTERMS.available">2026-05-27</meta:user-defined>
    <meta:user-defined meta:name="DCTERMS.W3CDTF/OVERHEIDop.jaargang">2026</meta:user-defined>
    <meta:user-defined meta:name="OVERHEIDop.publicationIssue">243538</meta:user-defined>
    <meta:user-defined meta:name="OVERHEIDop.GmbID/DC.identifier">gmb-2026-243538</meta:user-defined>
    <meta:user-defined meta:name="OVERHEIDop.versieInformatie"/>
  </office:meta>
</office:document-meta>
</file>