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iepenveen B 2443, Peeke Bosmastraat 9, 7415N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6</text:p>
            <text:p text:style-name="common-al">
            <text:span text:style-name="nadrukvet">Locatie:</text:span> Diepenveen B 2443, Peeke Bosmastraat 9, 7415NP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49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9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9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353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3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3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9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iepenveen B 2443, Peeke Bosmastraat 9, 7415NP Devente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37</meta:user-defined>
    <meta:user-defined meta:name="OVERHEIDop.GmbID/DC.identifier">gmb-2026-243537</meta:user-defined>
    <meta:user-defined meta:name="OVERHEIDop.versieInformatie"/>
  </office:meta>
</office:document-meta>
</file>