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plaatsen van fietsenstalling, Strijpsestraat 200-A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406 </text:p>
            <text:p text:style-name="common-al"> Omschrijving: verplaatsen van fietsen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200-A 5616GW Eindhoven</text:p>
              </text:list-item>
            </text:list>
            <text:p text:style-name="common-al"> Soort aanvraag: Bouwactiviteit (ruimtelijk deel) </text:p>
            <text:p text:style-name="common-al"> Datum binnenkomst: 08-04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5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06</meta:user-defined>
    <meta:user-defined meta:name="DCTERMS.abstract">verplaatsen va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plaatsen van fietsenstalling, Strijpsestraat 200-A 5616GW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34</meta:user-defined>
    <meta:user-defined meta:name="OVERHEIDop.GmbID/DC.identifier">gmb-2026-243534</meta:user-defined>
    <meta:user-defined meta:name="OVERHEIDop.versieInformatie"/>
  </office:meta>
</office:document-meta>
</file>