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Café Stationskoffiehuis op het adres Spoorlaan 24 in Krabbendijke op 6 juni 2026 van 21:00 uur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35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32</meta:user-defined>
    <meta:user-defined meta:name="OVERHEIDop.GmbID/DC.identifier">gmb-2026-243532</meta:user-defined>
    <meta:user-defined meta:name="OVERHEIDop.versieInformatie"/>
  </office:meta>
</office:document-meta>
</file>