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5d, 4493BA Kamperland - melding voor het wijzigen van de alcoholvergunning van Sportvereniging Slagv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20 november 2025 een melding ontvangen voor het wijzigen van de leidinggevende op de  alcoholvergunning van Sportvereniging Slagvast op de locatie Nieuwstraat 65d, 4493BA Kamperland.</text:p>
            <text:p text:style-name="common-al">Ons kenmerk: Z2025-00775</text:p>
            <text:p text:style-name="common-al">
            <text:span text:style-name="nadrukvet">Categorie</text:span>
          </text:p>
            <text:p text:style-name="common-al">Alcoholwetvergunning</text:p>
            <text:p text:style-name="common-al">
            <text:span text:style-name="nadrukvet">Locatie</text:span>
          </text:p>
            <text:p text:style-name="common-al">Nieuwstraat 65d, 4493BA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35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5-00775</meta:user-defined>
    <meta:user-defined meta:name="DCTERMS.abstract">Nieuwstraat 65d, 4493BA Kamperland - melding voor het wijzigen van de alcoholvergunning van Sportvereniging Slagvast</meta:user-defined>
    <dc:language>nl</dc:language>
    <meta:user-defined meta:name="OVERHEIDop.locatietype/OVERHEIDop.gebiedsmarkering">Punt</meta:user-defined>
    <meta:user-defined meta:name="DC.title">Nieuwstraat 65d, 4493BA Kamperland - melding voor het wijzigen van de alcoholvergunning van Sportvereniging Slagvast</meta:user-defined>
    <meta:user-defined meta:name="DCTERMS.W3CDTF/DCTERMS.available">2026-05-22</meta:user-defined>
    <meta:user-defined meta:name="DCTERMS.W3CDTF/OVERHEIDop.jaargang">2026</meta:user-defined>
    <meta:user-defined meta:name="OVERHEIDop.publicationIssue">243530</meta:user-defined>
    <meta:user-defined meta:name="OVERHEIDop.GmbID/DC.identifier">gmb-2026-243530</meta:user-defined>
    <meta:user-defined meta:name="OVERHEIDop.versieInformatie"/>
  </office:meta>
</office:document-meta>
</file>