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ster van Houtenlaan 123, 1981 EK Velsen-Zuid, FC Volendam-Telstar kijken op 17 mei 2026 van 13:00 tot 18: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inister van Houtenlaan 123, 1981 EK Velsen-Zuid, FC Volendam-Telstar kijken op 17 mei 2026 van 13:00 tot 18: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Velsen-Zuid</text:span>
          </text:p>
            <text:p text:style-name="common-al">Minister van Houtenlaan 123, 1981 EK Velsen-Zuid, FC Volendam-Telstar kijken op 17 mei 2026 van 13:00 tot 18:00 uur (20-05-2026) 04534070798</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70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5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70798</meta:user-defined>
    <meta:user-defined meta:name="DCTERMS.abstract">---</meta:user-defined>
    <dc:language>nl</dc:language>
    <meta:user-defined meta:name="OVERHEIDop.locatietype/OVERHEIDop.gebiedsmarkering">Punt</meta:user-defined>
    <meta:user-defined meta:name="DC.title">Verleende evenementenvergunning Minister van Houtenlaan 123, 1981 EK Velsen-Zuid, FC Volendam-Telstar kijken op 17 mei 2026 van 13:00 tot 18:00 uur</meta:user-defined>
    <meta:user-defined meta:name="DCTERMS.W3CDTF/DCTERMS.available">2026-05-22</meta:user-defined>
    <meta:user-defined meta:name="DCTERMS.W3CDTF/OVERHEIDop.jaargang">2026</meta:user-defined>
    <meta:user-defined meta:name="OVERHEIDop.publicationIssue">243529</meta:user-defined>
    <meta:user-defined meta:name="OVERHEIDop.GmbID/DC.identifier">gmb-2026-243529</meta:user-defined>
    <meta:user-defined meta:name="OVERHEIDop.versieInformatie"/>
  </office:meta>
</office:document-meta>
</file>