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21, 3253T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361 voor een omgevingsvergunning betreffende het realiseren van een bijgebouw op locatie Dijkstelweg 21, 3253T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uitenplanse omgevingsplanactiviteit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52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2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3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ijkstelweg 21, 3253TA Oud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28</meta:user-defined>
    <meta:user-defined meta:name="OVERHEIDop.GmbID/DC.identifier">gmb-2026-243528</meta:user-defined>
    <meta:user-defined meta:name="OVERHEIDop.versieInformatie"/>
  </office:meta>
</office:document-meta>
</file>