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 , Vlierdijk 3, 7641PB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Vlierdijk 3, 7641PB Wierden. De melding is geregistreerd onder nummer Z2026-00001062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4352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2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2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062</meta:user-defined>
    <meta:user-defined meta:name="DCTERMS.abstract">Betreft: Melding op locatie Vlierdijk 3, 7641PB Wierden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 , Vlierdijk 3, 7641PB Wierd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522</meta:user-defined>
    <meta:user-defined meta:name="OVERHEIDop.GmbID/DC.identifier">gmb-2026-243522</meta:user-defined>
    <meta:user-defined meta:name="OVERHEIDop.versieInformatie"/>
  </office:meta>
</office:document-meta>
</file>