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voorzijde van de woning op de locatie Wittezeestraat 13 Oost-Souburg (20-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voor het realiseren van een dakkapel aan de voorzijde van de woning op de locatie Wittezeestraat 13 in Oost-Souburg.</text:p>
            <text:p text:style-name="common-al">Het betreft een verleende omgevingsvergunning voor een 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351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1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1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or het realiseren van een dakkapel aan de voorzijde van de woning op de locatie Wittezeestraat 13 Oost-Souburg (20-05-2026)</meta:user-defined>
    <meta:user-defined meta:name="DCTERMS.W3CDTF/DCTERMS.available">2026-05-22</meta:user-defined>
    <meta:user-defined meta:name="DCTERMS.W3CDTF/OVERHEIDop.jaargang">2026</meta:user-defined>
    <meta:user-defined meta:name="OVERHEIDop.publicationIssue">243519</meta:user-defined>
    <meta:user-defined meta:name="OVERHEIDop.GmbID/DC.identifier">gmb-2026-243519</meta:user-defined>
    <meta:user-defined meta:name="OVERHEIDop.versieInformatie"/>
  </office:meta>
</office:document-meta>
</file>