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vraag voor het verkrijgen van een vergunning voor het kappen van een boom in de achtertuin aan Bilderdijklaan 39, 3743H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aanvraag voor het verkrijgen van een vergunning voor het kappen van een boom in de achtertuin aan Bilderdijklaan 39, 3743HR Baarn. Kenmerk 1456188 en datum besluit 20-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51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6188</meta:user-defined>
    <meta:user-defined meta:name="DCTERMS.abstract">aanvraag voor het verkrijgen van een vergunning voor het 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aanvraag voor het verkrijgen van een vergunning voor het kappen van een boom in de achtertuin aan Bilderdijklaan 39, 3743HR Baarn</meta:user-defined>
    <meta:user-defined meta:name="DCTERMS.W3CDTF/DCTERMS.available">2026-05-22</meta:user-defined>
    <meta:user-defined meta:name="DCTERMS.W3CDTF/OVERHEIDop.jaargang">2026</meta:user-defined>
    <meta:user-defined meta:name="OVERHEIDop.publicationIssue">243516</meta:user-defined>
    <meta:user-defined meta:name="OVERHEIDop.GmbID/DC.identifier">gmb-2026-243516</meta:user-defined>
    <meta:user-defined meta:name="OVERHEIDop.versieInformatie"/>
  </office:meta>
</office:document-meta>
</file>