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Meerdervoort 211 A, 2563 AA 's-Gravenhage, Laan van Meerdervoort 211 B, 2563 AA 's-Gravenhage, Laan van Meerdervoort 2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erfafscheiding bij het appartementengebouw Laan van Meerdervoort 211 tot en met 211J door het vervangen van het toegangshek</text:p>
            <text:p text:style-name="common-al"/>
            <text:p text:style-name="common-al">Ons kenmerk: VTH2026-465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aan van Meerdervoort 211 A, 2563 AA 's-Gravenhage, Laan van Meerdervoort 211 B, 2563 AA 's-Gravenhage, Laan van Meerdervoort 211 C, 2563 AA 's-Gravenhage, Laan van Meerdervoort 211 D, 2563 AA 's-Gravenhage, Laan van Meerdervoort 211 E, 2563 AA 's-Gravenhage, Laan van Meerdervoort 211 F, 2563 AA 's-Gravenhage, Laan van Meerdervoort 211 G, 2563 AA 's-Gravenhage, Laan van Meerdervoort 211, 2563 AA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51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1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1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578</meta:user-defined>
    <meta:user-defined meta:name="DCTERMS.abstract">het veranderen van de erfafscheiding bij het appartementengebouw Laan van Meerdervoort 211 tot en met 211J door het vervangen van het toegangsh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Laan van Meerdervoort 211 A, 2563 AA 's-Gravenhage, Laan van Meerdervoort 211 B, 2563 AA 's-Gravenhage, Laan van Meerdervoort 211</meta:user-defined>
    <meta:user-defined meta:name="OVERHEIDop.datumEindeReactietermijn">2026-07-02</meta:user-defined>
    <meta:user-defined meta:name="OVERHEIDop.terinzageleggingBG">https://www.digitale-inzage.nl/Den%20Haag/dossier/a727gBJo8UO2oUsLyIbJTg</meta:user-defined>
    <meta:user-defined meta:name="DCTERMS.W3CDTF/DCTERMS.available">2026-05-22</meta:user-defined>
    <meta:user-defined meta:name="DCTERMS.W3CDTF/OVERHEIDop.jaargang">2026</meta:user-defined>
    <meta:user-defined meta:name="OVERHEIDop.publicationIssue">243514</meta:user-defined>
    <meta:user-defined meta:name="OVERHEIDop.GmbID/DC.identifier">gmb-2026-243514</meta:user-defined>
    <meta:user-defined meta:name="OVERHEIDop.versieInformatie"/>
  </office:meta>
</office:document-meta>
</file>