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choolweg 54, 3852 Z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5-2026</text:span> een besluit genomen op de aanvraag met zaaknummer 02330000092538 voor het plaatsen van een dakkapel op locatie Schoolweg 54, 3852 ZE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351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538</meta:user-defined>
    <dc:language>nl</dc:language>
    <meta:user-defined meta:name="OVERHEIDop.locatietype/OVERHEIDop.gebiedsmarkering">Punt</meta:user-defined>
    <meta:user-defined meta:name="DC.title">Besluit aanvraag omgevingsvergunning, Schoolweg 54, 3852 ZE Ermelo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3510</meta:user-defined>
    <meta:user-defined meta:name="OVERHEIDop.GmbID/DC.identifier">gmb-2026-243510</meta:user-defined>
    <meta:user-defined meta:name="OVERHEIDop.versieInformatie"/>
  </office:meta>
</office:document-meta>
</file>