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eetwagen, eco-toilet en container van 8 juni 2026 tot en met 31 juli 2026 ter hoogte van Pascalstraat 2, 1446T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aanvraag vergunning voor plaatsen keetwagen, eco-toilet en container van 8 juni 2026 tot en met 31 juli 2026 ter hoogte van Pascalstraat 2, 1446TH Purmerend ontvangen. De aanvraag is geregistreerd onder zaaknummer Z2026-00002158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50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0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58</meta:user-defined>
    <meta:user-defined meta:name="DCTERMS.abstract">Betreft: aanvraag op locatie Pascalstraat thv nr 2, 1446TH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keetwagen, eco-toilet en container van 8 juni 2026 tot en met 31 juli 2026 ter hoogte van Pascalstraat 2, 1446TH Purmeren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08</meta:user-defined>
    <meta:user-defined meta:name="OVERHEIDop.GmbID/DC.identifier">gmb-2026-243508</meta:user-defined>
    <meta:user-defined meta:name="OVERHEIDop.versieInformatie"/>
  </office:meta>
</office:document-meta>
</file>