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Marco Polostraat 27-H 1057WC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kappen van één dode boom staande in de achtertuin</text:p>
            <text:p text:style-name="common-al">Besluit: verleend</text:p>
            <text:p text:style-name="common-al">Besluit verzonden op: 20-05-2026</text:p>
            <text:p text:style-name="common-al">Zaakadres: Marco Polostraat 27-H 1057WC Amsterdam</text:p>
            <text:p text:style-name="common-al">Zaaknummer: Z2026-015705</text:p>
            <text:p text:style-name="common-al">DSO-nummer: 2026040800490</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procesuitvoering.sdw@amsterdam.nl?Subject=Dossiernummer Z2026-015705" xlink:type="simple">procesuitvoering.sd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0-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43506</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06</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506</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5705</meta:user-defined>
    <meta:user-defined meta:name="DCTERMS.abstract">(KAP) het kappen van één dode boom staande in d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Marco Polostraat 27-H 1057WC Amsterdam</meta:user-defined>
    <meta:user-defined meta:name="OVERHEIDop.datumEindeReactietermijn">2026-07-02</meta:user-defined>
    <meta:user-defined meta:name="OVERHEIDop.terinzageleggingBG">https://mijnpublicaties.nl/Publicatie/139fc54e-dcd1-4178-d19a-08deb4b254b3</meta:user-defined>
    <meta:user-defined meta:name="DCTERMS.W3CDTF/DCTERMS.available">2026-05-22</meta:user-defined>
    <meta:user-defined meta:name="DCTERMS.W3CDTF/OVERHEIDop.jaargang">2026</meta:user-defined>
    <meta:user-defined meta:name="OVERHEIDop.publicationIssue">243506</meta:user-defined>
    <meta:user-defined meta:name="OVERHEIDop.GmbID/DC.identifier">gmb-2026-243506</meta:user-defined>
    <meta:user-defined meta:name="OVERHEIDop.versieInformatie"/>
  </office:meta>
</office:document-meta>
</file>