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23, Nijverheidstraat 5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ei 2026 een verlengingsbesluit genomen voor de aanvraag met zaaknummer Z2026-00000323 voor een Omgevingsvergunning op locatie Nijverheidstraat 53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jul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35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Beschikking verlenging beslistermijn op locatie Nijverheidstraat 53 te Edam</meta:user-defined>
    <dc:language>nl</dc:language>
    <meta:user-defined meta:name="OVERHEIDop.locatietype/OVERHEIDop.gebiedsmarkering">Vlak</meta:user-defined>
    <meta:user-defined meta:name="DC.title">Kennisgeving termijnverlenging Z2026-00000323, Nijverheidstraat 53 te E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05</meta:user-defined>
    <meta:user-defined meta:name="OVERHEIDop.GmbID/DC.identifier">gmb-2026-243505</meta:user-defined>
    <meta:user-defined meta:name="OVERHEIDop.versieInformatie"/>
  </office:meta>
</office:document-meta>
</file>