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5-2026 00:00 hebben wij een aanvraag ontvangen voor het houden van een evenement (behendigheidsrit Landrovers op 21 juni 2026) op het adres Herikeresweg 9 7475TV Markelo. Deze aanvraag staat ingeschreven onder zaaknummer 00001091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5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1742</meta:user-defined>
    <meta:user-defined meta:name="DCTERMS.abstract">het houden van een evenement (behendigheidsrit Landrovers op 21 juni 2026)</meta:user-defined>
    <dc:language>nl</dc:language>
    <meta:user-defined meta:name="OVERHEIDop.locatietype/OVERHEIDop.gebiedsmarkering">Punt</meta:user-defined>
    <meta:user-defined meta:name="DC.title">Op 05-05-2026 00:00 hebben wij een aanvraag ontvangen voor het houden van een evenement (behendigheidsrit Landrovers op 21 juni 2026) op het adres Herikeresweg 9 7475TV Markelo. Deze aanvraag staat ingeschreven onder zaaknummer 00001091742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04</meta:user-defined>
    <meta:user-defined meta:name="OVERHEIDop.GmbID/DC.identifier">gmb-2026-243504</meta:user-defined>
    <meta:user-defined meta:name="OVERHEIDop.versieInformatie"/>
  </office:meta>
</office:document-meta>
</file>