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dakvlak van de woning, Prof. Ritzema Boslaan 52, 3571CT Utrecht, GU-Z2026-004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52, 3571CT Utrecht</text:p>
            <text:p text:style-name="common-al">GU-Z2026-0049633</text:p>
            <text:p text:style-name="common-al">Toelichting: het bouwen van een dakkapel op het voor- en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5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3</meta:user-defined>
    <meta:user-defined meta:name="DCTERMS.abstract">Toelichting: het bouwen van een dakkapel op het voor- en achterdakvlak van de woning</meta:user-defined>
    <dc:language>nl</dc:language>
    <meta:user-defined meta:name="DC.title">Verleende Omgevingsvergunning, het bouwen van een dakkapel op het voor- en achterdakvlak van de woning, Prof. Ritzema Boslaan 52, 3571CT Utrecht, GU-Z2026-0049633</meta:user-defined>
    <meta:user-defined meta:name="OVERHEIDop.datumEindeReactietermijn">2026-07-01</meta:user-defined>
    <meta:user-defined meta:name="OVERHEIDop.terinzageleggingBG">https://jeleefomgeving.nl/inzien/002220647/19dce81f-5a75-4a4b-8eb6-76dabb9ae597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76</meta:user-defined>
    <meta:user-defined meta:name="OVERHEIDop.publicationIssue">243503</meta:user-defined>
    <meta:user-defined meta:name="OVERHEIDop.GmbID/DC.identifier">gmb-2026-243503</meta:user-defined>
    <meta:user-defined meta:name="OVERHEIDop.versieInformatie"/>
  </office:meta>
</office:document-meta>
</file>