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de  'bedrijfswoning' als 'woning' op de locatie Brinkweg 13 Wieringerwerf, zaaknummer Z-51919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gebruiken van de  'bedrijfswoning' als 'woning' op de locatie Brinkweg 13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50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ebruiken van de  'bedrijfswoning' als 'woning' op de locatie Brinkweg 13 Wieringerwerf, zaaknummer Z-519199</meta:user-defined>
    <meta:user-defined meta:name="DCTERMS.W3CDTF/DCTERMS.available">2026-05-22</meta:user-defined>
    <meta:user-defined meta:name="DCTERMS.W3CDTF/OVERHEIDop.jaargang">2026</meta:user-defined>
    <meta:user-defined meta:name="OVERHEIDop.publicationIssue">243500</meta:user-defined>
    <meta:user-defined meta:name="OVERHEIDop.GmbID/DC.identifier">gmb-2026-243500</meta:user-defined>
    <meta:user-defined meta:name="OVERHEIDop.versieInformatie"/>
  </office:meta>
</office:document-meta>
</file>