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268 in Amsterdam</text:p>
            <text:p text:style-name="common-al">Looptijd :27-01-2026 t/m 27-01-2026</text:p>
            <text:p text:style-name="common-al">Verzonden naar aanvrager op: 16-01-2026</text:p>
            <text:p text:style-name="common-al">Kenmerk gemeente: Z/26/3072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37</meta:user-defined>
    <meta:user-defined meta:name="DCTERMS.abstract">TVM parkeervak,Van Ostadestraat 268 1073TV, 20260127, Van Ostadestraat ter hoogte van nummer: 268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6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50</meta:user-defined>
    <meta:user-defined meta:name="OVERHEIDop.GmbID/DC.identifier">gmb-2026-24350</meta:user-defined>
    <meta:user-defined meta:name="OVERHEIDop.versieInformatie"/>
  </office:meta>
</office:document-meta>
</file>