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4-2026 00:00 hebben wij een aanvraag ontvangen voor het schenken van zwak alcoholhoudende dranken (Vogelschieten op 13 juni 2026) op het adres Groenlandsdijk 2 7475RH Markelo. Deze aanvraag staat ingeschreven onder zaaknummer 00001090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49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0467</meta:user-defined>
    <meta:user-defined meta:name="DCTERMS.abstract">het schenken van zwak alcoholhoudende dranken (Vogelschieten op 13 juni 2026)</meta:user-defined>
    <dc:language>nl</dc:language>
    <meta:user-defined meta:name="OVERHEIDop.locatietype/OVERHEIDop.gebiedsmarkering">Punt</meta:user-defined>
    <meta:user-defined meta:name="DC.title">Op 24-04-2026 00:00 hebben wij een aanvraag ontvangen voor het schenken van zwak alcoholhoudende dranken (Vogelschieten op 13 juni 2026) op het adres Groenlandsdijk 2 7475RH Markelo. Deze aanvraag staat ingeschreven onder zaaknummer 00001090467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99</meta:user-defined>
    <meta:user-defined meta:name="OVERHEIDop.GmbID/DC.identifier">gmb-2026-243499</meta:user-defined>
    <meta:user-defined meta:name="OVERHEIDop.versieInformatie"/>
  </office:meta>
</office:document-meta>
</file>