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waterberging De Horn 1, De Horn 7 (nabij) in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waterberging De Horn 1 op locatie De Horn 7 (nabij) in Baambrugge. Het betreft de volgende activiteit(en):</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
            <text:p text:style-name="common-al">De aanvraag is geregistreerd onder zaaknummer Z2026-00090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6. De gemeente neemt daarover waarschijnlijk uiterlijk 10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34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900</meta:user-defined>
    <meta:user-defined meta:name="DCTERMS.abstract">Betreft: Aanvraag op locatie De Horn 7 (nabij) in Baambrug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waterberging De Horn 1, De Horn 7 (nabij) in Baambrugge</meta:user-defined>
    <meta:user-defined meta:name="DCTERMS.W3CDTF/DCTERMS.available">2026-05-22</meta:user-defined>
    <meta:user-defined meta:name="DCTERMS.W3CDTF/OVERHEIDop.jaargang">2026</meta:user-defined>
    <meta:user-defined meta:name="OVERHEIDop.publicationIssue">243492</meta:user-defined>
    <meta:user-defined meta:name="OVERHEIDop.GmbID/DC.identifier">gmb-2026-243492</meta:user-defined>
    <meta:user-defined meta:name="OVERHEIDop.versieInformatie"/>
  </office:meta>
</office:document-meta>
</file>