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met betrekking tot geluid aan de Bergse Rottekade 1 te Rotterdam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ON OTHER DRUGS B.V. gevestigd aan de Bergse Rottekade 1, 3051 AB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stellen van maatwerkvoorschriften met betrekking tot geluid</text:p>
            <text:p text:style-name="common-al">Aanvraagdatum    : 15 augustus 2025</text:p>
            <text:p text:style-name="common-al">Besluitdatum    : 20 mei 2026  </text:p>
            <text:p text:style-name="common-al">Bekendmaking    : 20 mei 2026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2 jul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944807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329202" xlink:type="simple">https://loket.dcmr.nl/mozard/!suite92.scherm1007?mObj=10329202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49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44807</meta:user-defined>
    <meta:user-defined meta:name="DCTERMS.abstract">Burgemeester en wethouders van de gemeente Rotterdam maken bekend dat de volgende omgevingsvergunning is verleend </meta:user-defined>
    <dc:language>nl</dc:language>
    <meta:user-defined meta:name="OVERHEIDop.locatietype/OVERHEIDop.gebiedsmarkering">Adres</meta:user-defined>
    <meta:user-defined meta:name="DC.title">Kennisgeving besluit maatwerkvoorschriften omgevingsplan met betrekking tot geluid aan de Bergse Rottekade 1 te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91</meta:user-defined>
    <meta:user-defined meta:name="OVERHEIDop.GmbID/DC.identifier">gmb-2026-243491</meta:user-defined>
    <meta:user-defined meta:name="OVERHEIDop.versieInformatie"/>
  </office:meta>
</office:document-meta>
</file>