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minigolfbanen, St. Anthoniedijk 120, 3566ME Utrecht, GU-Z2024-0013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Anthoniedijk 120, 3566ME Utrecht</text:p>
            <text:p text:style-name="common-al">GU-Z2024-0013684</text:p>
            <text:p text:style-name="common-al">Toelichting: het aanleggen van minigolfba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4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13684</meta:user-defined>
    <meta:user-defined meta:name="DCTERMS.abstract">Toelichting: het aanleggen van minigolfbanen</meta:user-defined>
    <dc:language>nl</dc:language>
    <meta:user-defined meta:name="DC.title">Verleende Omgevingsvergunning, het aanleggen van minigolfbanen, St. Anthoniedijk 120, 3566ME Utrecht, GU-Z2024-0013684</meta:user-defined>
    <meta:user-defined meta:name="OVERHEIDop.datumEindeReactietermijn">2026-07-01</meta:user-defined>
    <meta:user-defined meta:name="OVERHEIDop.terinzageleggingBG">https://jeleefomgeving.nl/inzien/002220647/7c8b8342-1bb4-488b-96ef-a112165f0e71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75</meta:user-defined>
    <meta:user-defined meta:name="OVERHEIDop.publicationIssue">243489</meta:user-defined>
    <meta:user-defined meta:name="OVERHEIDop.GmbID/DC.identifier">gmb-2026-243489</meta:user-defined>
    <meta:user-defined meta:name="OVERHEIDop.versieInformatie"/>
  </office:meta>
</office:document-meta>
</file>