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creëren van een dakopbouw op een balkon aan de Dr. A. Kuyperstraat 19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0 mei 2026 een besluit genomen op de aanvraag met zaaknummer Z2026-00001414 voor een Omgevingsvergunning voor het creëren van een dakopbouw op een balkon op locatie Dr. A. Kuyperstraat 19 in Hengelo. De vergunning is toegekend en verzonden op de besluitdatum.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43483</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483</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483</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414</meta:user-defined>
    <meta:user-defined meta:name="DCTERMS.abstract">Betreft: Beschikking op aanvraag op locatie Dr. A. Kuyperstraat 19 in Hengelo</meta:user-defined>
    <dc:language>nl</dc:language>
    <meta:user-defined meta:name="OVERHEIDop.locatietype/OVERHEIDop.gebiedsmarkering">Vlak</meta:user-defined>
    <meta:user-defined meta:name="DC.title">Kennisgeving besluit op Omgevingsvergunning; creëren van een dakopbouw op een balkon aan de Dr. A. Kuyperstraat 19 in Hengelo.</meta:user-defined>
    <meta:user-defined meta:name="DCTERMS.W3CDTF/DCTERMS.available">2026-06-02</meta:user-defined>
    <meta:user-defined meta:name="DCTERMS.W3CDTF/OVERHEIDop.jaargang">2026</meta:user-defined>
    <meta:user-defined meta:name="OVERHEIDop.publicationIssue">243483</meta:user-defined>
    <meta:user-defined meta:name="OVERHEIDop.GmbID/DC.identifier">gmb-2026-243483</meta:user-defined>
    <meta:user-defined meta:name="OVERHEIDop.versieInformatie"/>
  </office:meta>
</office:document-meta>
</file>