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2-12A-12B-12C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aanvraag omgevingsvergunning ontvangen.</text:p>
            <text:p text:style-name="common-al">Het betreft een aanvraag op locatie Eindhovenseweg 12-12A-12B-12C, 5554AC Valkenswaard met omschrijving "verbouwen 1 bovenwoning en 1 bovenwoning transformeren naar 2 appartementen" en zaaknummer <text:span text:style-name="nadrukvet">486591</text:span>.</text:p>
            <text:p text:style-name="common-al">De zaak is geregistreerd onder nummer 4865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4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91</meta:user-defined>
    <meta:user-defined meta:name="DCTERMS.abstract">verbouwen 1 bovenwoning en 1 bovenwoning transformeren naar 2 appartementen, Eindhovenseweg 12-12a-12b-1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12-12A-12B-12C, 5554AC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81</meta:user-defined>
    <meta:user-defined meta:name="OVERHEIDop.GmbID/DC.identifier">gmb-2026-243481</meta:user-defined>
    <meta:user-defined meta:name="OVERHEIDop.versieInformatie"/>
  </office:meta>
</office:document-meta>
</file>