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n voor ander gebruik (woonruimte onttrekken voor bedrijfsmatig gebruik) Meer en Vaart 334 1068LH Amsterdam, Meer en Vaart 370 1068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ander gebruik (woonruimte onttrekken voor bedrijfsmatig gebruik) op de locaties Meer en Vaart 334 en Meer en Vaart 370</text:p>
            <text:p text:style-name="common-al">Zaakadres: Meer en Vaart 334 1068LH Amsterdam, Meer en Vaart 370 1068LH Amsterdam</text:p>
            <text:p text:style-name="common-al">Datum ontvangst: 07-05-2026</text:p>
            <text:p text:style-name="common-al">Zaaknummer: Z2026-0202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47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0241</meta:user-defined>
    <meta:user-defined meta:name="DCTERMS.abstract">Onttrekkingsvergunning voor ander gebruik (woonruimte onttrekken voor bedrijfsmatig gebruik) op de locaties Meer en Vaart 334 en Meer en Vaart 3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trekkingsvergunning van woonruimten voor ander gebruik (woonruimte onttrekken voor bedrijfsmatig gebruik) Meer en Vaart 334 1068LH Amsterdam, Meer en Vaart 370 1068LH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79</meta:user-defined>
    <meta:user-defined meta:name="OVERHEIDop.GmbID/DC.identifier">gmb-2026-243479</meta:user-defined>
    <meta:user-defined meta:name="OVERHEIDop.versieInformatie"/>
  </office:meta>
</office:document-meta>
</file>