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BQ Develpark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is een melding ontvangen waarvoor geen vergunningsplicht geldt voor de locatie Ingetekende geometrie. De melding is geregistreerd onder zaaknummer Z2026-00009843. De melding betreft:</text:p>
            <text:list text:style-name="id1-3-2-1-1-2">
              <text:list-item text:style-override="id1-3-2-1-1-2-1">
                <text:number>•</text:number>
                <text:p text:style-name="al"/>
                <text:p text:style-name="al">Klein evenement BBQ op vrijdag 23 mei 2026 van 11.00 tot 22.00 uur.</text:p>
                <text:p text:style-name="al">· Locatie Develpark in Zwijndrecht.</text:p>
                <text:p text:style-name="al">· Zaaknummer Z2026-00009843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347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84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BBQ Develpark, Ingetekende geometri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77</meta:user-defined>
    <meta:user-defined meta:name="OVERHEIDop.GmbID/DC.identifier">gmb-2026-243477</meta:user-defined>
    <meta:user-defined meta:name="OVERHEIDop.versieInformatie"/>
  </office:meta>
</office:document-meta>
</file>