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4-2026 00:00 hebben wij een aanvraag ontvangen voor het houden van een evenement (Tuinconcerten Wibi Soerjadi juli &amp; augustus) op het adres Goorseweg 30 7478BD Diepenheim. Deze aanvraag staat ingeschreven onder zaaknummer 000010904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347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7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7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90466</meta:user-defined>
    <meta:user-defined meta:name="DCTERMS.abstract">het houden van een evenement (Tuinconcerten Wibi Soerjadi juli &amp; augustus)</meta:user-defined>
    <dc:language>nl</dc:language>
    <meta:user-defined meta:name="OVERHEIDop.locatietype/OVERHEIDop.gebiedsmarkering">Punt</meta:user-defined>
    <meta:user-defined meta:name="DC.title">Op 23-04-2026 00:00 hebben wij een aanvraag ontvangen voor het houden van een evenement (Tuinconcerten Wibi Soerjadi juli &amp; augustus) op het adres Goorseweg 30 7478BD Diepenheim. Deze aanvraag staat ingeschreven onder zaaknummer 00001090466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76</meta:user-defined>
    <meta:user-defined meta:name="OVERHEIDop.GmbID/DC.identifier">gmb-2026-243476</meta:user-defined>
    <meta:user-defined meta:name="OVERHEIDop.versieInformatie"/>
  </office:meta>
</office:document-meta>
</file>