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tijdelijk plaatsen van units bij de Mackayschool Meppel, Colijnstraat 4, 7942 BH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tijdelijk plaatsen van units bij de Mackayschool Meppel aan de Colijnstraat 4, 7942 BH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0-05-2026. We nemen over de aanvraag waarschijnlijk voor 15-07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347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7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7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2196</meta:user-defined>
    <dc:language>nl</dc:language>
    <meta:user-defined meta:name="OVERHEIDop.locatietype/OVERHEIDop.gebiedsmarkering">Punt</meta:user-defined>
    <meta:user-defined meta:name="DC.title">Aanvraag omgevingsvergunning regulier, het tijdelijk plaatsen van units bij de Mackayschool Meppel, Colijnstraat 4, 7942 BH Meppe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475</meta:user-defined>
    <meta:user-defined meta:name="OVERHEIDop.GmbID/DC.identifier">gmb-2026-243475</meta:user-defined>
    <meta:user-defined meta:name="OVERHEIDop.versieInformatie"/>
  </office:meta>
</office:document-meta>
</file>