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keetwagen en drie marktkramen op 30 mei 2026 ter hoogte van Bovenlandsestraat 70, 1441NT Purmerend</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melding plaatsen container, keetwagen en drie marktkramen op 30 mei 2026 ter hoogte van Bovenlandsestraat 70, 1441NT Purmerend ontvangen. De melding is geregistreerd onder zaaknummer Z2026-00002153.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47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7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7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53</meta:user-defined>
    <meta:user-defined meta:name="DCTERMS.abstract">Betreft: melding op locatie Bovenlandsestraat thv nr 70, 1441NT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keetwagen en drie marktkramen op 30 mei 2026 ter hoogte van Bovenlandsestraat 70, 1441NT Purmerend</meta:user-defined>
    <meta:user-defined meta:name="DCTERMS.W3CDTF/DCTERMS.available">2026-05-22</meta:user-defined>
    <meta:user-defined meta:name="DCTERMS.W3CDTF/OVERHEIDop.jaargang">2026</meta:user-defined>
    <meta:user-defined meta:name="OVERHEIDop.publicationIssue">243471</meta:user-defined>
    <meta:user-defined meta:name="OVERHEIDop.GmbID/DC.identifier">gmb-2026-243471</meta:user-defined>
    <meta:user-defined meta:name="OVERHEIDop.versieInformatie"/>
  </office:meta>
</office:document-meta>
</file>