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lburgdreef 10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Upload_Winti Beurs 2026 ter hoogte van Valburgdreef 1001 in Amsterdam</text:p>
            <text:p text:style-name="common-al">Datum van: 19-06-2026</text:p>
            <text:p text:style-name="common-al">Datum t/m: 22-06-2026</text:p>
            <text:p text:style-name="common-al">Tijd van: 16:00</text:p>
            <text:p text:style-name="common-al">Tijd tot: 13:00</text:p>
            <text:p text:style-name="common-al">Bezoekers drukste moment: 150</text:p>
            <text:p text:style-name="common-al">Activiteiten: Bezoekers van de Winti Beurs 2026 kunnen een rijk, cultureel en spiritueel programma verwachten met o.a.:

Workshops over Winti, kruidenkennis, womb healing en voorouderverering

Lezingen &amp; panelgesprekken over Surinaams erfgoed, diaspora en heling</text:p>
            <text:p text:style-name="common-al">Ontvangen op: 08-01-2026</text:p>
            <text:p text:style-name="common-al">Kenmerk gemeente: Z/26/30690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9041</meta:user-defined>
    <meta:user-defined meta:name="DCTERMS.abstract">Aanvraag voor een evenementenvergunning ter hoogte van adres Valburgdreef 1001 in Amsterdam</meta:user-defined>
    <dc:language>nl</dc:language>
    <meta:user-defined meta:name="OVERHEIDop.locatietype/OVERHEIDop.gebiedsmarkering">Punt</meta:user-defined>
    <meta:user-defined meta:name="DC.title">Aanvraag evenementenvergunning Valburgdreef 100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7</meta:user-defined>
    <meta:user-defined meta:name="OVERHEIDop.GmbID/DC.identifier">gmb-2026-24347</meta:user-defined>
    <meta:user-defined meta:name="OVERHEIDop.versieInformatie"/>
  </office:meta>
</office:document-meta>
</file>