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Ontheffing voor het plaatsen van een hoogwerker van 30 april t/m 5 juni 2026 nabij de Weegbreestraat 361 t/m 659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de onjuiste huisnummers en activiteit waren opgenomen. De oorspronkelijke publicatie is op 1 april 2026 bekendgemaakt, beschikbaar via <text:a xlink:href="https://zoek.officielebekendmakingen.nl/gmb-2026-151531.html" xlink:type="simple"><text:span text:style-name="nadrukondlijn">Gemeenteblad 2026, 151531</text:span></text:a>.]</text:p>
            <text:p text:style-name="common-al">
            <text:span text:style-name="nadrukvet">Ontheffing obstakel op de openbare weg nabij Weegbreestraat 361 t/m 659 te Soest</text:span>
          </text:p>
            <text:p text:style-name="common-al">Burgemeester en wethouders van Soest maken bekend dat zij op 30 april 2026 (Verzonden op 30 april 2026) op grond van artikel 2:10 van de Algemene Plaatselijke Verordening vergunning hebben verleend, voor het plaatsen van een hoogwerker nabij de Weegbreestraat 361 t/m 659 te Soest. Het obstakel wordt geplaatst van 30 april 2026 tot en met 05 juni 2026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nte Horvers, Medewerker Publiekszaken. Bellen kan op werkdagen tot 12.30 uur op 035-609 34 11. Mailen kan via het contactformulier op soest.nl/contact. Tip: noem uw zaaknummer (1384377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4346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6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6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84377 </meta:user-defined>
    <dc:language>nl</dc:language>
    <meta:user-defined meta:name="OVERHEIDop.locatietype/OVERHEIDop.gebiedsmarkering">Weg</meta:user-defined>
    <meta:user-defined meta:name="DC.title">Rectificatie: Ontheffing voor het plaatsen van een hoogwerker van 30 april t/m 5 juni 2026 nabij de Weegbreestraat 361 t/m 659 te Soest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469</meta:user-defined>
    <meta:user-defined meta:name="OVERHEIDop.GmbID/DC.identifier">gmb-2026-243469</meta:user-defined>
    <meta:user-defined meta:name="OVERHEIDop.versieInformatie"/>
  </office:meta>
</office:document-meta>
</file>