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muurdoorbraak, Moezeldreef 111, 3562SR Utrecht, GU-Z2026-005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ezeldreef 111, 3562SR Utrecht</text:p>
            <text:p text:style-name="common-al">GU-Z2026-0051268</text:p>
            <text:p text:style-name="common-al">Toelichting: het maken van een muur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46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68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Verleende Omgevingsvergunning, het maken van een muurdoorbraak, Moezeldreef 111, 3562SR Utrecht, GU-Z2026-0051268</meta:user-defined>
    <meta:user-defined meta:name="OVERHEIDop.datumEindeReactietermijn">2026-07-01</meta:user-defined>
    <meta:user-defined meta:name="OVERHEIDop.terinzageleggingBG">https://jeleefomgeving.nl/inzien/002220647/71cfb775-721a-4cd2-99f2-0b4bda71c68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67</meta:user-defined>
    <meta:user-defined meta:name="OVERHEIDop.GmbID/DC.identifier">gmb-2026-243467</meta:user-defined>
    <meta:user-defined meta:name="OVERHEIDop.versieInformatie"/>
  </office:meta>
</office:document-meta>
</file>